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ster" svg:font-family="BookMaste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ster1" svg:font-family="BookMaste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en" fo:country="US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0pt" fo:language="en" fo:country="US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6pt" fo:language="en" fo:country="US" fo:font-weight="bold" style:font-size-asian="16pt" style:font-weight-asian="bold" style:font-name-complex="Arial2" style:font-size-complex="16pt" style:font-weight-complex="bold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T1" style:family="text">
      <style:text-properties style:font-name="Arial1" fo:font-size="26pt" fo:language="en" fo:country="US" fo:font-weight="bold" style:font-size-asian="26pt" style:font-weight-asian="bold" style:font-name-complex="Arial2" style:font-size-complex="26pt" style:font-weight-complex="bold"/>
    </style:style>
    <style:style style:name="T2" style:family="text">
      <style:text-properties style:font-name="Arial1" fo:font-size="10pt" fo:language="en" fo:country="US" style:font-size-asian="10pt" style:font-name-complex="Arial2" style:font-size-complex="10pt"/>
    </style:style>
    <style:style style:name="T3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40pt" fo:language="en" fo:country="US" fo:font-weight="bold" style:font-size-asian="40pt" style:font-weight-asian="bold" style:font-name-complex="Arial2" style:font-size-complex="40pt" style:font-weight-complex="bold"/>
    </style:style>
    <style:style style:name="T5" style:family="text">
      <style:text-properties style:font-name="Arial1" fo:font-size="9pt" fo:language="en" fo:country="US" style:font-size-asian="9pt" style:font-name-complex="Arial2" style:font-size-complex="9pt"/>
    </style:style>
    <style:style style:name="T6" style:family="text">
      <style:text-properties style:font-name="Arial1" fo:font-size="9pt" fo:language="en" fo:country="US" fo:font-style="italic" style:font-size-asian="9pt" style:font-style-asian="italic" style:font-name-complex="Arial2" style:font-size-complex="9pt" style:font-style-complex="italic"/>
    </style:style>
    <style:style style:name="T7" style:family="text">
      <style:text-properties style:font-name="Arial1" fo:font-size="16pt" fo:language="en" fo:country="US" fo:font-weight="bold" style:font-size-asian="16pt" style:font-weight-asian="bold" style:font-name-complex="Arial2" style:font-size-complex="16pt" style:font-weight-complex="bold"/>
    </style:style>
    <style:style style:name="T8" style:family="text">
      <style:text-properties style:font-name="Arial1" fo:font-size="13pt" fo:language="en" fo:country="US" fo:font-weight="bold" style:font-size-asian="13pt" style:font-weight-asian="bold" style:font-name-complex="Arial2" style:font-size-complex="13pt" style:font-weight-complex="bold"/>
    </style:style>
    <style:style style:name="T9" style:family="text">
      <style:text-properties style:font-name="Arial1" fo:font-size="8.5pt" fo:language="en" fo:country="US" style:font-size-asian="8.5pt" style:font-name-complex="Arial2" style:font-size-complex="8.5pt"/>
    </style:style>
    <style:style style:name="T10" style:family="text"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7.5pt" fo:language="en" fo:country="US" style:font-size-asian="7.5pt" style:font-name-complex="Arial2" style:font-size-complex="7.5pt"/>
    </style:style>
    <style:style style:name="T12" style:family="text">
      <style:text-properties style:font-name="Arial1" fo:language="en" fo:country="US" style:font-name-complex="Arial2"/>
    </style:style>
    <style:style style:name="T13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14" style:family="text">
      <style:text-properties style:font-name="BookMaster" fo:font-size="10pt" fo:language="en" fo:country="US" style:font-size-asian="10pt" style:font-name-complex="BookMaster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rchitecture, history,</text:span></text:p>
      <text:p text:style-name="P2"><text:span text:style-name="T1">standards, and trends</text:span></text:p>
      <text:p text:style-name="P2"><text:span text:style-name="T2">Today, the Internet and World Wide Web (WWW) are familiar terms to millions of</text:span></text:p>
      <text:p text:style-name="P2"><text:span text:style-name="T2">people all over the world. Many people depend on applications enabled by the</text:span></text:p>
      <text:p text:style-name="P2"><text:span text:style-name="T2">Internet, such as electronic mail and Web access. In addition, the increase in</text:span></text:p>
      <text:p text:style-name="P2"><text:span text:style-name="T2">popularity of business applications places additional emphasis on the Internet.</text:span></text:p>
      <text:p text:style-name="P2"><text:span text:style-name="T2">The Transmission Control Protocol/Internet Protocol (TCP/IP) protocol suite is</text:span></text:p>
      <text:p text:style-name="P2"><text:span text:style-name="T2">the engine for the Internet and networks worldwide. Its simplicity and power has</text:span></text:p>
      <text:p text:style-name="P2"><text:span text:style-name="T2">led to its becoming the single network protocol of choice in the world today. In</text:span></text:p>
      <text:p text:style-name="P2"><text:span text:style-name="T2">this chapter, we give an overview of the TCP/IP protocol suite. We discuss how</text:span></text:p>
      <text:p text:style-name="P2"><text:span text:style-name="T2">the Internet was formed, how it developed, and how it is likely to develop in the</text:span></text:p>
      <text:p text:style-name="P2"><text:span text:style-name="T2">future.</text:span></text:p>
      <text:p text:style-name="P2"><text:span text:style-name="T4">1</text:span></text:p>
      <text:p text:style-name="P2"><text:span text:style-name="T3">4 </text:span><text:span text:style-name="T5">TCP/IP Tutorial and Technical Overview</text:span></text:p>
      <text:p text:style-name="P2"><text:span text:style-name="T7">1.1 TCP/IP architectural model</text:span></text:p>
      <text:p text:style-name="P2"><text:span text:style-name="T2">The TCP/IP protocol suite is so named for two of its most important protocols:</text:span></text:p>
      <text:p text:style-name="P2"><text:span text:style-name="T2">Transmission Control Protocol (TCP) and Internet Protocol (IP). A less used</text:span></text:p>
      <text:p text:style-name="P2"><text:span text:style-name="T2">name for it is the Internet Protocol Suite, which is the phrase used in official</text:span></text:p>
      <text:p text:style-name="P2"><text:span text:style-name="T2">Internet standards documents. In this book, we use the more common, shorter</text:span></text:p>
      <text:p text:style-name="P2"><text:span text:style-name="T2">term, TCP/IP, to refer to the entire protocol suite.</text:span></text:p>
      <text:p text:style-name="P2"><text:span text:style-name="T8">1.1.1 Internetworking</text:span></text:p>
      <text:p text:style-name="P2"><text:span text:style-name="T2">The main design goal of TCP/IP was to build an interconnection of networks,</text:span></text:p>
      <text:p text:style-name="P2"><text:span text:style-name="T2">referred to as an </text:span><text:span text:style-name="T13">internetwork</text:span><text:span text:style-name="T2">, or </text:span><text:span text:style-name="T13">internet</text:span><text:span text:style-name="T2">, that provided universal</text:span></text:p>
      <text:p text:style-name="P2"><text:span text:style-name="T2">communication services over heterogeneous physical networks. The clear</text:span></text:p>
      <text:p text:style-name="P2"><text:span text:style-name="T2">benefit of such an internetwork is the enabling of communication between hosts</text:span></text:p>
      <text:p text:style-name="P2"><text:span text:style-name="T2">on different networks, perhaps separated by a large geographical area.</text:span></text:p>
      <text:p text:style-name="P2"><text:span text:style-name="T2">The words internetwork and internet are simply a contraction of the phrase</text:span></text:p>
      <text:p text:style-name="P2"><text:span text:style-name="T2">interconnected network. However, when written with a capital “I”, the Internet</text:span></text:p>
      <text:p text:style-name="P2"><text:span text:style-name="T2">refers to the worldwide set of interconnected networks. Therefore, the Internet is</text:span></text:p>
      <text:p text:style-name="P2"><text:span text:style-name="T2">an internet, but the reverse does not apply. The Internet is sometimes called the</text:span></text:p>
      <text:p text:style-name="P2"><text:span text:style-name="T13">connected Internet</text:span><text:span text:style-name="T2">.</text:span></text:p>
      <text:p text:style-name="P2"><text:span text:style-name="T2">The Internet consists of the following groups of networks:</text:span></text:p>
      <text:p text:style-name="P2"><text:span text:style-name="T14">_ </text:span><text:span text:style-name="T2">Backbones: Large networks that exist primarily to interconnect other</text:span></text:p>
      <text:p text:style-name="P2"><text:span text:style-name="T2">networks. Also known as network access points (NAPs) or Internet Exchange</text:span></text:p>
      <text:p text:style-name="P2"><text:span text:style-name="T2">Points (IXPs). Currently, the backbones consist of commercial entities.</text:span></text:p>
      <text:p text:style-name="P2"><text:span text:style-name="T14">_ </text:span><text:span text:style-name="T2">Regional networks connecting, for example, universities and colleges.</text:span></text:p>
      <text:p text:style-name="P2"><text:span text:style-name="T14">_ </text:span><text:span text:style-name="T2">Commercial networks providing access to the backbones to subscribers, and</text:span></text:p>
      <text:p text:style-name="P2"><text:span text:style-name="T2">networks owned by commercial organizations for internal use that also have</text:span></text:p>
      <text:p text:style-name="P2"><text:span text:style-name="T2">connections to the Internet.</text:span></text:p>
      <text:p text:style-name="P2"><text:span text:style-name="T14">_ </text:span><text:span text:style-name="T2">Local networks, such as campus-wide university networks.</text:span></text:p>
      <text:p text:style-name="P2"><text:span text:style-name="T2">In most cases, networks are limited in size by the number of users that can</text:span></text:p>
      <text:p text:style-name="P2"><text:span text:style-name="T2">belong to the network, by the maximum geographical distance that the network</text:span></text:p>
      <text:p text:style-name="P2"><text:span text:style-name="T2">can span, or by the applicability of the network to certain environments. For</text:span></text:p>
      <text:p text:style-name="P2"><text:span text:style-name="T2">example, an Ethernet network is inherently limited in terms of geographical size.</text:span></text:p>
      <text:p text:style-name="P2"><text:span text:style-name="T2">Therefore, the ability to interconnect a large number of networks in some</text:span></text:p>
      <text:p text:style-name="P2"><text:span text:style-name="T2">hierarchical and organized fashion enables the communication of any two hosts</text:span></text:p>
      <text:p text:style-name="P2"><text:span text:style-name="T2">belonging to this internetwork.</text:span></text:p>
      <text:p text:style-name="P2"><text:span text:style-name="T5">Chapter 1. Architecture, history, standards, and trends </text:span><text:span text:style-name="T3">5</text:span></text:p>
      <text:p text:style-name="P2"><text:span text:style-name="T2">Figure 1-1 shows two examples of internets. Each consists of two or more</text:span></text:p>
      <text:p text:style-name="P2"><text:span text:style-name="T2">physical networks.</text:span></text:p>
      <text:p text:style-name="P2"><text:span text:style-name="T6">Figure 1-1 Internet examples: Two interconnected sets of networks, each seen as one</text:span></text:p>
      <text:p text:style-name="P2"><text:span text:style-name="T6">logical network</text:span></text:p>
      <text:p text:style-name="P2"><text:span text:style-name="T2">Another important aspect of TCP/IP internetworking is the creation of a</text:span></text:p>
      <text:p text:style-name="P2"><text:span text:style-name="T2">standardized abstraction of the communication mechanisms provided by each</text:span></text:p>
      <text:p text:style-name="P2"><text:span text:style-name="T2">type of network. Each physical network has its own technology-dependent</text:span></text:p>
      <text:p text:style-name="P2"><text:span text:style-name="T2">communication interface, in the form of a programming interface that provides</text:span></text:p>
      <text:p text:style-name="P2"><text:soft-page-break/><text:span text:style-name="T2">basic communication functions (primitives). TCP/IP provides communication</text:span></text:p>
      <text:p text:style-name="P2"><text:span text:style-name="T2">services that run between the programming interface of a physical network and</text:span></text:p>
      <text:p text:style-name="P2"><text:span text:style-name="T2">user applications. It enables a common interface for these applications,</text:span></text:p>
      <text:p text:style-name="P2"><text:span text:style-name="T2">independent of the underlying physical network. The architecture of the physical</text:span></text:p>
      <text:p text:style-name="P2"><text:span text:style-name="T2">network is therefore hidden from the user and from the developer of the</text:span></text:p>
      <text:p text:style-name="P2"><text:span text:style-name="T2">application. The application need only code to the standardized communication</text:span></text:p>
      <text:p text:style-name="P2"><text:span text:style-name="T2">abstraction to be able to function under any type of physical network and</text:span></text:p>
      <text:p text:style-name="P2"><text:span text:style-name="T2">operating platform.</text:span></text:p>
      <text:p text:style-name="P2"><text:span text:style-name="T2">As is evident in Figure 1-1, to be able to interconnect two networks, we need a</text:span></text:p>
      <text:p text:style-name="P2"><text:span text:style-name="T2">computer that is attached to both networks and can forward data packets from</text:span></text:p>
      <text:p text:style-name="P2"><text:span text:style-name="T2">one network to the other; such a machine is called a router. The term IP router is</text:span></text:p>
      <text:p text:style-name="P2"><text:span text:style-name="T2">also used because the routing function is part of the Internet Protocol portion of</text:span></text:p>
      <text:p text:style-name="P2"><text:span text:style-name="T2">the TCP/IP protocol suite (see 1.1.2, “The TCP/IP protocol layers” on page 6).</text:span></text:p>
      <text:p text:style-name="P2"><text:span text:style-name="T9">Two networks interconnected by a router equals Internet A</text:span></text:p>
      <text:p text:style-name="P2"><text:span text:style-name="T9">Router</text:span></text:p>
      <text:p text:style-name="P2"><text:span text:style-name="T9">R</text:span></text:p>
      <text:p text:style-name="P2"><text:span text:style-name="T9">One</text:span></text:p>
      <text:p text:style-name="P2"><text:span text:style-name="T9">Virtual</text:span></text:p>
      <text:p text:style-name="P2"><text:span text:style-name="T9">Network</text:span></text:p>
      <text:p text:style-name="P2"><text:span text:style-name="T9">Network 1 Network 2</text:span></text:p>
      <text:p text:style-name="P2"><text:span text:style-name="T9">Router</text:span></text:p>
      <text:p text:style-name="P2"><text:span text:style-name="T9">Network 1 R Network 2 Network 3</text:span></text:p>
      <text:p text:style-name="P2"><text:span text:style-name="T9">Router</text:span></text:p>
      <text:p text:style-name="P2"><text:span text:style-name="T9">R</text:span></text:p>
      <text:p text:style-name="P2"><text:span text:style-name="T9">Multiple networks interconnected by routers</text:span></text:p>
      <text:p text:style-name="P2"><text:span text:style-name="T9">(also seen as 1 virtual network, an Internet)</text:span></text:p>
      <text:p text:style-name="P2"><text:span text:style-name="T3">6 </text:span><text:span text:style-name="T5">TCP/IP Tutorial and Technical Overview</text:span></text:p>
      <text:p text:style-name="P2"><text:span text:style-name="T2">To be able to identify a host within the internetwork, each host is assigned an</text:span></text:p>
      <text:p text:style-name="P2"><text:span text:style-name="T2">address, called the IP address. When a host has multiple network adapters</text:span></text:p>
      <text:p text:style-name="P2"><text:span text:style-name="T2">(interfaces), such as with a router, each interface has a unique IP address. The</text:span></text:p>
      <text:p text:style-name="P2"><text:span text:style-name="T2">IP address consists of two parts:</text:span></text:p>
      <text:p text:style-name="P2"><text:span text:style-name="T2">IP address = &lt;network number&gt;&lt;host number&gt;</text:span></text:p>
      <text:p text:style-name="P2"><text:span text:style-name="T2">The network number part of the IP address identifies the network within the</text:span></text:p>
      <text:p text:style-name="P2"><text:span text:style-name="T2">internet and is assigned by a central authority and is unique throughout the</text:span></text:p>
      <text:p text:style-name="P2"><text:span text:style-name="T2">internet. The authority for assigning the host number part of the IP address</text:span></text:p>
      <text:p text:style-name="P2"><text:span text:style-name="T2">resides with the organization that controls the network identified by the network</text:span></text:p>
      <text:p text:style-name="P2"><text:span text:style-name="T2">number. We describe the addressing scheme in detail in 3.1.1, “IP addressing”</text:span></text:p>
      <text:p text:style-name="P2"><text:span text:style-name="T2">on page 68.</text:span></text:p>
      <text:p text:style-name="P2"><text:span text:style-name="T8">1.1.2 The TCP/IP protocol layers</text:span></text:p>
      <text:p text:style-name="P2"><text:span text:style-name="T2">Like most networking software, TCP/IP is modeled in layers. This layered</text:span></text:p>
      <text:p text:style-name="P2"><text:span text:style-name="T2">representation leads to the term protocol stack, which refers to the stack of</text:span></text:p>
      <text:p text:style-name="P2"><text:span text:style-name="T2">layers in the protocol suite. It can be used for positioning (but not for functionally</text:span></text:p>
      <text:p text:style-name="P2"><text:span text:style-name="T2">comparing) the TCP/IP protocol suite against others, such as Systems Network</text:span></text:p>
      <text:p text:style-name="P2"><text:span text:style-name="T2">Architecture (SNA) and the Open System Interconnection (OSI) model.</text:span></text:p>
      <text:p text:style-name="P2"><text:span text:style-name="T2">Functional comparisons cannot easily be extracted from this, because there are</text:span></text:p>
      <text:p text:style-name="P2"><text:span text:style-name="T2">basic differences in the layered models used by the different protocol suites.</text:span></text:p>
      <text:p text:style-name="P2"><text:span text:style-name="T2">By dividing the communication software into layers, the protocol stack allows for</text:span></text:p>
      <text:p text:style-name="P2"><text:span text:style-name="T2">division of labor, ease of implementation and code testing, and the ability to</text:span></text:p>
      <text:p text:style-name="P2"><text:span text:style-name="T2">develop alternative layer implementations. Layers communicate with those</text:span></text:p>
      <text:p text:style-name="P2"><text:span text:style-name="T2">above and below via concise interfaces. In this regard, a layer provides a service</text:span></text:p>
      <text:p text:style-name="P2"><text:span text:style-name="T2">for the layer directly above it and makes use of services provided by the layer</text:span></text:p>
      <text:p text:style-name="P2"><text:span text:style-name="T2">directly below it. For example, the IP layer provides the ability to transfer data</text:span></text:p>
      <text:p text:style-name="P2"><text:span text:style-name="T2">from one host to another without any guarantee to reliable delivery or duplicate</text:span></text:p>
      <text:p text:style-name="P2"><text:span text:style-name="T2">suppression. Transport protocols such as TCP make use of this service to</text:span></text:p>
      <text:p text:style-name="P2"><text:span text:style-name="T2">provide applications with reliable, in-order, data stream delivery.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"><text:soft-page-break/><text:span text:style-name="T7">1.4 Future of the Internet</text:span></text:p>
      <text:p text:style-name="P2"><text:span text:style-name="T2">Trying to predict the future of the Internet is not an easy task. Few would have</text:span></text:p>
      <text:p text:style-name="P2"><text:span text:style-name="T2">imagined, even five years ago, the extent to which the Internet has now become</text:span></text:p>
      <text:p text:style-name="P2"><text:span text:style-name="T2">a part of everyday life in business, homes, and schools. There are a number of</text:span></text:p>
      <text:p text:style-name="P2"><text:span text:style-name="T2">things, however, about which we can be fairly certain.</text:span></text:p>
      <text:p text:style-name="P2"><text:span text:style-name="T8">1.4.1 Multimedia applications</text:span></text:p>
      <text:p text:style-name="P2"><text:span text:style-name="T2">Bandwidth requirements will continue to increase at massive rates; not only is</text:span></text:p>
      <text:p text:style-name="P2"><text:span text:style-name="T2">the number of Internet users growing rapidly, but the applications being used are</text:span></text:p>
      <text:p text:style-name="P2"><text:span text:style-name="T2">becoming more advanced and therefore consume more bandwidth. New</text:span></text:p>
      <text:p text:style-name="P2"><text:span text:style-name="T2">technologies such as dense wave division multiplexing (DWDM) are emerging to</text:span></text:p>
      <text:p text:style-name="P2"><text:span text:style-name="T2">meet these high bandwidth demands being placed on the Internet.</text:span></text:p>
      <text:p text:style-name="P2"><text:span text:style-name="T2">Much of this increasing demand is attributable to the increased use of multimedia</text:span></text:p>
      <text:p text:style-name="P2"><text:span text:style-name="T2">applications. One example is that of Voice over IP technology. As this technology</text:span></text:p>
      <text:p text:style-name="P2"><text:span text:style-name="T2">matures, we are almost certain to see a sharing of bandwidth between voice and</text:span></text:p>
      <text:p text:style-name="P2"><text:span text:style-name="T2">data across the Internet. This raises some interesting questions for phone</text:span></text:p>
      <text:p text:style-name="P2"><text:span text:style-name="T2">companies. The cost to a user of an Internet connection between Raleigh, NC</text:span></text:p>
      <text:p text:style-name="P2"><text:span text:style-name="T2">and Santiago, Chile is the same as a connection within Raleigh, not so for a</text:span></text:p>
      <text:p text:style-name="P2"><text:span text:style-name="T2">traditional phone connection. Inevitably, voice conversations will become video</text:span></text:p>
      <text:p text:style-name="P2"><text:span text:style-name="T2">conversations as phone calls become video conferences.</text:span></text:p>
      <text:p text:style-name="P2"><text:span text:style-name="T2">Today, it is possible to hear radio stations from almost any part of the globe</text:span></text:p>
      <text:p text:style-name="P2"><text:span text:style-name="T2">through the Internet with FM quality. We can watch television channels from all</text:span></text:p>
      <text:p text:style-name="P2"><text:span text:style-name="T2">around the world, leading to the clear potential of using the Internet as the</text:span></text:p>
      <text:p text:style-name="P2"><text:span text:style-name="T2">vehicle for delivering movies and all sorts of video signals to consumers</text:span></text:p>
      <text:p text:style-name="P2"><text:span text:style-name="T2">everywhere. It all comes at a price, however, as the infrastructure of the Internet</text:span></text:p>
      <text:p text:style-name="P2"><text:span text:style-name="T2">must adapt to such high bandwidth demands.</text:span></text:p>
      <text:p text:style-name="P2"><text:span text:style-name="T8">1.4.2 Commercial use</text:span></text:p>
      <text:p text:style-name="P2"><text:span text:style-name="T2">The Internet has been through an explosion in terms of commercial use. Today,</text:span></text:p>
      <text:p text:style-name="P2"><text:span text:style-name="T2">almost all large business depend on the Internet, whether for marketing, sales,</text:span></text:p>
      <text:p text:style-name="P2"><text:span text:style-name="T2">customer service, or employee access. These trends are expected to continue.</text:span></text:p>
      <text:p text:style-name="P2"><text:span text:style-name="T2">Electronic stores will continue to flourish by providing convenience to customers</text:span></text:p>
      <text:p text:style-name="P2"><text:span text:style-name="T2">that do not have time to make their way to traditional stores.</text:span></text:p>
      <text:p text:style-name="P2"><text:span text:style-name="T2">Businesses will rely more and more on the Internet as a means for</text:span></text:p>
      <text:p text:style-name="P2"><text:span text:style-name="T2">communicating branches across the globe. With the popularity of virtual private</text:span></text:p>
      <text:p text:style-name="P2"><text:span text:style-name="T2">networks (VPNs), businesses can securely conduct their internal business over a</text:span></text:p>
      <text:p text:style-name="P2"><text:span text:style-name="T2">wide area using the Internet; employees can work from home offices yielding a</text:span></text:p>
      <text:p text:style-name="P2"><text:span text:style-name="T5">Chapter 1. Architecture, history, standards, and trends </text:span><text:span text:style-name="T3">27</text:span></text:p>
      <text:p text:style-name="P2"><text:span text:style-name="T13">virtual office </text:span><text:span text:style-name="T2">environment. Virtual meetings probably will be common</text:span></text:p>
      <text:p text:style-name="P2"><text:span text:style-name="T2">occurrences.</text:span></text:p>
      <text:p text:style-name="P2"><text:span text:style-name="T8">1.4.3 The wireless Internet</text:span></text:p>
      <text:p text:style-name="P2"><text:span text:style-name="T2">Perhaps the most widespread growth in the use of the Internet, however, is that</text:span></text:p>
      <text:p text:style-name="P2"><text:span text:style-name="T2">of wireless applications. Recently, there has been an incredible focus on the</text:span></text:p>
      <text:p text:style-name="P2"><text:span text:style-name="T2">enablement of wireless and pervasive computing. This focus has been largely</text:span></text:p>
      <text:p text:style-name="P2"><text:span text:style-name="T2">motivated by the convenience of wireless connectivity. For example, it is</text:span></text:p>
      <text:p text:style-name="P2"><text:span text:style-name="T2">impractical to physically connect a mobile workstation, which by definition, is free</text:span></text:p>
      <text:p text:style-name="P2"><text:span text:style-name="T2">to roam. Constraining such a workstation to some physical geography simply</text:span></text:p>
      <text:p text:style-name="P2"><text:span text:style-name="T2">defeats the purpose. In other cases, wired connectivity simply is not feasible.</text:span></text:p>
      <text:p text:style-name="P2"><text:span text:style-name="T2">Examples include the ruins of Macchu Picchu or offices in the Sistine Chapel. In</text:span></text:p>
      <text:p text:style-name="P2"><text:span text:style-name="T2">these circumstances, fixed workstations also benefit from otherwise unavailable</text:span></text:p>
      <text:p text:style-name="P2"><text:span text:style-name="T2">network access.</text:span></text:p>
      <text:p text:style-name="P2"><text:span text:style-name="T2">Protocols such as Bluetooth, IEEE 802.11, and Wireless Application Protocol</text:span></text:p>
      <text:p text:style-name="P2"><text:span text:style-name="T2">(WAP) are paving the way toward a wireless Internet. While the personal</text:span></text:p>
      <text:p text:style-name="P2"><text:span text:style-name="T2">benefits of such access are quite advantageous, even more appealing are the</text:span></text:p>
      <text:p text:style-name="P2"><text:span text:style-name="T2">business applications that are facilitated by such technology. Every business,</text:span></text:p>
      <text:p text:style-name="P2"><text:span text:style-name="T2">from factories to hospitals, could enhance their respective services. Wireless</text:span></text:p>
      <text:p text:style-name="P2"><text:span text:style-name="T2">devices will become standard equipment in vehicles, not only for the personal</text:span></text:p>
      <text:p text:style-name="P2"><text:span text:style-name="T2">enjoyment of the driver, but also for the flow of maintenance information to</text:span></text:p>
      <text:p text:style-name="P2"><text:span text:style-name="T2">your favorite automobile mechanic. The applications are limitless.</text:span></text:p>
      <text:p text:style-name="P1"/>
      <text:p text:style-name="P1"/>
      <text:p text:style-name="P2"><text:soft-page-break/><text:span text:style-name="T7">10.1 Wireless concepts</text:span></text:p>
      <text:p text:style-name="P2"><text:span text:style-name="T2">Given the diverse nature of wireless implementation, there are a number of terms</text:span></text:p>
      <text:p text:style-name="P2"><text:span text:style-name="T2">and concepts relating to the wireless ideology. This section reviews some of the</text:span></text:p>
      <text:p text:style-name="P2"><text:span text:style-name="T2">more common of these.</text:span></text:p>
      <text:p text:style-name="P2"><text:span text:style-name="T10">Radio propagation</text:span></text:p>
      <text:p text:style-name="P2"><text:span text:style-name="T2">Radio propagation refers to the behavior exhibited by radio waves as they are</text:span></text:p>
      <text:p text:style-name="P2"><text:span text:style-name="T2">transmitted to and from points around the earth, and includes aspects such as</text:span></text:p>
      <text:p text:style-name="P2"><text:span text:style-name="T2">aurora, backscatter, and tropospheric scatter.</text:span></text:p>
      <text:p text:style-name="P2"><text:span text:style-name="T10">The decibel (dB)</text:span></text:p>
      <text:p text:style-name="P2"><text:span text:style-name="T2">Signal strength of radio waves is measured in decibels (dBs), specifically by</text:span></text:p>
      <text:p text:style-name="P2"><text:span text:style-name="T2">quantifying the amount of signal lost between two points in a wireless network.</text:span></text:p>
      <text:p text:style-name="P2"><text:span text:style-name="T2">This measurement is calculated as the difference between a signal’s strength at</text:span></text:p>
      <text:p text:style-name="P2"><text:span text:style-name="T2">an originating point and at a destination point. Changes in signal strengths are</text:span></text:p>
      <text:p text:style-name="P2"><text:span text:style-name="T2">measured in terms of positive or negative dB gain.</text:span></text:p>
      <text:p text:style-name="P2"><text:span text:style-name="T10">Path loss</text:span></text:p>
      <text:p text:style-name="P2"><text:span text:style-name="T2">Path loss refers to a signal’s loss in electromagnetic radiation as it propagates</text:span></text:p>
      <text:p text:style-name="P2"><text:span text:style-name="T2">from one point to another. Though this reduction can be directly affected by</text:span></text:p>
      <text:p text:style-name="P2"><text:span text:style-name="T2">things such as terrain and the environment, the actual loss is inversely</text:span></text:p>
      <text:p text:style-name="P2"><text:span text:style-name="T2">proportional to the distance travelled by the signal, and directly proportional to</text:span></text:p>
      <text:p text:style-name="P2"><text:span text:style-name="T2">the wave length of the signal.</text:span></text:p>
      <text:p text:style-name="P2"><text:span text:style-name="T10">Effective isotropic radiated power</text:span></text:p>
      <text:p text:style-name="P2"><text:span text:style-name="T2">Effective isotropic radiated power (ERP) is used to quantify the signal strength</text:span></text:p>
      <text:p text:style-name="P2"><text:span text:style-name="T2">produced by an antenna. It accounts for both the gain of the antenna as well as</text:span></text:p>
      <text:p text:style-name="P2"><text:span text:style-name="T2">the power that feeds into the antenna.</text:span></text:p>
      <text:p text:style-name="P2"><text:span text:style-name="T2">For example, if an antenna has -13 dB gain, and is fed by 100 dB, its ERP is 87</text:span></text:p>
      <text:p text:style-name="P2"><text:span text:style-name="T2">dB, as illustrated in Figure 10-1.</text:span></text:p>
      <text:p text:style-name="P2"><text:span text:style-name="T6">Figure 10-1 ERP example</text:span></text:p>
      <text:p text:style-name="P2"><text:span text:style-name="T11">Antenna gain</text:span></text:p>
      <text:p text:style-name="P2"><text:span text:style-name="T11">-13 dB</text:span></text:p>
      <text:p text:style-name="P2"><text:span text:style-name="T11">Power</text:span></text:p>
      <text:p text:style-name="P2"><text:span text:style-name="T11">100 dB</text:span></text:p>
      <text:p text:style-name="P2"><text:span text:style-name="T11">ERP = 100 dB -13 dB = 87 dB</text:span></text:p>
      <text:p text:style-name="P2"><text:span text:style-name="T5">Chapter 10. Wireless IP </text:span><text:span text:style-name="T3">393</text:span></text:p>
      <text:p text:style-name="P2"><text:span text:style-name="T10">Fixed versus mobile wireless</text:span></text:p>
      <text:p text:style-name="P2"><text:span text:style-name="T2">There are two types of wireless devices: fixed and mobile. Fixed devices are</text:span></text:p>
      <text:p text:style-name="P2"><text:span text:style-name="T2">stationary and draw their power from a utility main. An example of such a device</text:span></text:p>
      <text:p text:style-name="P2"><text:span text:style-name="T2">is a wireless router plugged into a wall outlet. Conversely, mobile devices are</text:span></text:p>
      <text:p text:style-name="P2"><text:span text:style-name="T2">those that have the capability of movement. Naturally, these are powered from</text:span></text:p>
      <text:p text:style-name="P2"><text:span text:style-name="T2">batteries. An example of this is a mobile computer.</text:span></text:p>
      <text:p text:style-name="P2"><text:span text:style-name="T10">Effects of multipath</text:span></text:p>
      <text:p text:style-name="P2"><text:span text:style-name="T2">Similar to a wired IP network, it is possible for radio signals to traverse different</text:span></text:p>
      <text:p text:style-name="P2"><text:span text:style-name="T2">paths between a source and destination. This can occur when one signal</text:span></text:p>
      <text:p text:style-name="P2"><text:span text:style-name="T2">encounters an obstruction. This can introduce delays into the traversal of signals</text:span></text:p>
      <text:p text:style-name="P2"><text:span text:style-name="T2">and is called multipath distortion.</text:span></text:p>
      <text:p text:style-name="P2"><text:span text:style-name="T10">System operating margin</text:span></text:p>
      <text:p text:style-name="P2"><text:span text:style-name="T2">The system operating margin defines the range in which error free reception is</text:span></text:p>
      <text:p text:style-name="P2"><text:span text:style-name="T2">achieved. This is calculated in dB as the difference between the received signal</text:span></text:p>
      <text:p text:style-name="P2"><text:span text:style-name="T2">level and the receiver’s sensitivity. For example, if the received signal is -15 dB,</text:span></text:p>
      <text:p text:style-name="P2"><text:span text:style-name="T2">and the sensitivity of the receiver is -10 dB, the system operating margin is 5 dB.</text:span></text:p>
      <text:p text:style-name="P2"><text:span text:style-name="T10">Free space loss</text:span></text:p>
      <text:p text:style-name="P2"><text:span text:style-name="T2">Free space loss is similar to path loss, except that path loss is experienced</text:span></text:p>
      <text:p text:style-name="P2"><text:span text:style-name="T2">between any two radio points and thus incorporates signal loss through various</text:span></text:p>
      <text:p text:style-name="P2"><text:span text:style-name="T2">types of media. Conversely, free space loss is specific to the lessening of a</text:span></text:p>
      <text:p text:style-name="P2"><text:span text:style-name="T2">signal as it traverses free space.</text:span></text:p>
      <text:p text:style-name="P2"><text:span text:style-name="T10">Decibel over isotropic (dBi)</text:span></text:p>
      <text:p text:style-name="P2"><text:span text:style-name="T2">Before decibel isotropic (dBi) units can be understood, the concept of an</text:span></text:p>
      <text:p text:style-name="P2"><text:span text:style-name="T2">isotropic antenna must first be explained. An isotropic antenna is theoretical, and</text:span></text:p>
      <text:p text:style-name="P2"><text:span text:style-name="T2">produces uniform signal strength in every direction, called isotropic radiation.</text:span></text:p>
      <text:p text:style-name="P2"><text:span text:style-name="T2">This sphere can then be used as a point of reference when measuring an actual</text:span></text:p>
      <text:p text:style-name="P2"><text:span text:style-name="T2">antenna’s strength. This measurement is made in units of dBi, and compares the</text:span></text:p>
      <text:p text:style-name="P2"><text:span text:style-name="T2">antenna’s strength relative to the isotropic radiation that would be created by an</text:span></text:p>
      <text:p text:style-name="P2"><text:span text:style-name="T2">isotropic antenna of the same strength. This is illustrated in Figure 10-2 on</text:span></text:p>
      <text:p text:style-name="P2"><text:soft-page-break/><text:span text:style-name="T2">page 394.</text:span></text:p>
      <text:p text:style-name="P2"><text:span text:style-name="T3">394 </text:span><text:span text:style-name="T5">TCP/IP Tutorial and Technical Overview</text:span></text:p>
      <text:p text:style-name="P2"><text:span text:style-name="T6">Figure 10-2 Decibel over isotropic</text:span></text:p>
      <text:p text:style-name="P2"><text:span text:style-name="T10">Fresnel zone clearance</text:span></text:p>
      <text:p text:style-name="P2"><text:span text:style-name="T2">When obstructions exist within the path of a signal, diffraction of the signal</text:span></text:p>
      <text:p text:style-name="P2"><text:span text:style-name="T2">creates a series of concentric elliptical zones, each zone varying in signal</text:span></text:p>
      <text:p text:style-name="P2"><text:span text:style-name="T2">strength. Each of these zones represents a different Fresnel zone within the</text:span></text:p>
      <text:p text:style-name="P2"><text:span text:style-name="T2">signal. Fresnel zones are numbered outward from the center, and referred to as</text:span></text:p>
      <text:p text:style-name="P2"><text:span text:style-name="T2">the </text:span><text:span text:style-name="T13">n</text:span><text:span text:style-name="T2">th zone. This is illustrated in Figure 10-3. Note that the first zone has no</text:span></text:p>
      <text:p text:style-name="P2"><text:span text:style-name="T2">obstructions, providing the strongest signal to the house. The second zone was</text:span></text:p>
      <text:p text:style-name="P2"><text:span text:style-name="T2">created by tree obstructions and carries a signal weaker than the first zone, but</text:span></text:p>
      <text:p text:style-name="P2"><text:span text:style-name="T2">stronger than the third. The third zone, with the weakest signal, was the result of</text:span></text:p>
      <text:p text:style-name="P2"><text:span text:style-name="T2">an obstructing building.</text:span></text:p>
      <text:p text:style-name="P2"><text:span text:style-name="T6">Figure 10-3 An example of Fresnel zones</text:span></text:p>
      <text:p text:style-name="P2"><text:span text:style-name="T12">Isotropic radiation</text:span></text:p>
      <text:p text:style-name="P2"><text:span text:style-name="T12">Actual radiation dBi</text:span></text:p>
      <text:p text:style-name="P2"><text:span text:style-name="T12">measurement</text:span></text:p>
      <text:p text:style-name="P2"><text:span text:style-name="T5">Chapter 10. Wireless IP </text:span><text:span text:style-name="T3">395</text:span></text:p>
      <text:p text:style-name="P2"><text:span text:style-name="T10">Line of sight (LOS) and non-line of sight (NLOS) service</text:span></text:p>
      <text:p text:style-name="P2"><text:span text:style-name="T2">Line of sight (LOS) and non-line of sight (NLOS) are used to define a link by its</text:span></text:p>
      <text:p text:style-name="P2"><text:span text:style-name="T2">position relative to a signal’s transmitter. An LOS link is one that must have an</text:span></text:p>
      <text:p text:style-name="P2"><text:span text:style-name="T2">unobstructed path between it and the signal’s source, literally meaning that the</text:span></text:p>
      <text:p text:style-name="P2"><text:span text:style-name="T2">link has a line of site to the source. This usually indicates that the link is within the</text:span></text:p>
      <text:p text:style-name="P2"><text:span text:style-name="T2">first Freznel zone. If a link that requires LOS service moves into the second or</text:span></text:p>
      <text:p text:style-name="P2"><text:span text:style-name="T2">third zone (for example, where the person in Figure 10-3 on page 394 is</text:span></text:p>
      <text:p text:style-name="P2"><text:span text:style-name="T2">standing), it would no longer have LOS, and might not operate. However, a link</text:span></text:p>
      <text:p text:style-name="P2"><text:span text:style-name="T2">that can use NLOS would still operate correctly.</text:span></text:p>
      <text:p text:style-name="P2"><text:span text:style-name="T10">Wireless access point</text:span></text:p>
      <text:p text:style-name="P2"><text:span text:style-name="T2">Wireless access points typically relay data between wireless devices and a wired</text:span></text:p>
      <text:p text:style-name="P2"><text:span text:style-name="T2">network. However, multiple access points can be chained together, creating a</text:span></text:p>
      <text:p text:style-name="P2"><text:span text:style-name="T2">larger network to allow roaming of mobile devices.</text:span></text:p>
      <text:p text:style-name="P2"><text:span text:style-name="T10">Wireless router</text:span></text:p>
      <text:p text:style-name="P2"><text:span text:style-name="T2">A wireless router acts as a wireless access point combined with an Ethernet hub,</text:span></text:p>
      <text:p text:style-name="P2"><text:span text:style-name="T2">forwarding packets between a wireless subnet and any other subnet.</text:span></text:p>
      <text:p text:style-name="P2"><text:span text:style-name="T10">Wireless Ethernet bridge</text:span></text:p>
      <text:p text:style-name="P2"><text:span text:style-name="T2">Wireless Ethernet bridges connect two separate wireless networks without</text:span></text:p>
      <text:p text:style-name="P2"><text:span text:style-name="T2">requiring the services of a router.</text:span></text:p>
      <text:p text:style-name="P3"/>
      <text:p text:style-name="P3"/>
      <text:p text:style-name="P2"><text:span text:style-name="T7">10.2 Why wireless?</text:span></text:p>
      <text:p text:style-name="P2"><text:span text:style-name="T2">Though the immediate benefit implementing a wireless network (mobility) might</text:span></text:p>
      <text:p text:style-name="P2"><text:span text:style-name="T2">seem obvious, there are other benefits that might not be as readily evident.</text:span></text:p>
      <text:p text:style-name="P2"><text:span text:style-name="T8">10.2.1 Deployment and cost effectiveness</text:span></text:p>
      <text:p text:style-name="P2"><text:span text:style-name="T2">When creating a traditional, wired network, much of the construction centers</text:span></text:p>
      <text:p text:style-name="P2"><text:span text:style-name="T2">around laying cable. Though this is not as difficult a task when the network is</text:span></text:p>
      <text:p text:style-name="P2"><text:span text:style-name="T2">built in parallel with a structure, installing wired networks into existing structures</text:span></text:p>
      <text:p text:style-name="P2"><text:span text:style-name="T2">can be quite difficult because the wires must often be installed behind or above</text:span></text:p>
      <text:p text:style-name="P2"><text:span text:style-name="T2">solid walls or ceilings. This can incur substantial costs, both in purchasing the</text:span></text:p>
      <text:p text:style-name="P2"><text:span text:style-name="T2">wire as well as in paying for the construction to install the wire. When installed,</text:span></text:p>
      <text:p text:style-name="P2"><text:span text:style-name="T2">there is also the cost of maintaining the wires, which can degrade over time.</text:span></text:p>
      <text:p text:style-name="P2"><text:span text:style-name="T2">Conversely, creating a wireless network requires minimum construction, if any at</text:span></text:p>
      <text:p text:style-name="P2"><text:span text:style-name="T2">all. When building a large-scale network, there might be some initial cost and</text:span></text:p>
      <text:p text:style-name="P2"><text:span text:style-name="T2">construction to build antennas, access points, and so on. However, once built,</text:span></text:p>
      <text:p text:style-name="P2"><text:span text:style-name="T3">396 </text:span><text:span text:style-name="T5">TCP/IP Tutorial and Technical Overview</text:span></text:p>
      <text:p text:style-name="P2"><text:span text:style-name="T2">the maintenance required by such structures is minimal. Additionally, there is no</text:span></text:p>
      <text:p text:style-name="P2"><text:span text:style-name="T2">cost for laying cable, which is significant on a large-scale network.</text:span></text:p>
      <text:p text:style-name="P2"><text:span text:style-name="T2">For small-scale networks (such as office buildings), the cost is relatively minimal.</text:span></text:p>
      <text:p text:style-name="P2"><text:span text:style-name="T2">Only access points (such as wireless routers) need to be purchased, and can</text:span></text:p>
      <text:p text:style-name="P2"><text:span text:style-name="T2">create their own network or be hooked into an existing network. There is no</text:span></text:p>
      <text:p text:style-name="P2"><text:span text:style-name="T2">construction cost, no cost for wiring, and therefore no cost in installing the wiring.</text:span></text:p>
      <text:p text:style-name="P2"><text:span text:style-name="T2">Additionally, such a network can be set up and configured in as fast as a day,</text:span></text:p>
      <text:p text:style-name="P2"><text:soft-page-break/><text:span text:style-name="T2">depending on the complexity of the organization’s needs.</text:span></text:p>
      <text:p text:style-name="P2"><text:span text:style-name="T8">10.2.2 Reachability</text:span></text:p>
      <text:p text:style-name="P2"><text:span text:style-name="T2">Wired networks do not lend themselves to certain geographies. For example,</text:span></text:p>
      <text:p text:style-name="P2"><text:span text:style-name="T2">imagine laying cable to provide connectivity between research stations in the</text:span></text:p>
      <text:p text:style-name="P2"><text:span text:style-name="T2">Amazon, or to interconnect remote communities in sparsely populated regions of</text:span></text:p>
      <text:p text:style-name="P2"><text:span text:style-name="T2">Wyoming. Not only would the wiring be costly, but the terrain through which the</text:span></text:p>
      <text:p text:style-name="P2"><text:span text:style-name="T2">cable must be laid might be prohibitive. For example, wet or hot climates (such</text:span></text:p>
      <text:p text:style-name="P2"><text:span text:style-name="T2">as the Amazon) might cause cabling to deteriorate too fast. Rocky terrains might</text:span></text:p>
      <text:p text:style-name="P2"><text:span text:style-name="T2">not be cost effective to bury the cable. Additionally, when the distance between</text:span></text:p>
      <text:p text:style-name="P2"><text:span text:style-name="T2">connected points is too great, the signal might degrade before the distance is</text:span></text:p>
      <text:p text:style-name="P2"><text:span text:style-name="T2">spanned. This, of course, can be resolved using repeaters, but this adds</text:span></text:p>
      <text:p text:style-name="P2"><text:span text:style-name="T2">additional costs.</text:span></text:p>
      <text:p text:style-name="P2"><text:span text:style-name="T2">Implementation of a wireless network can overcome these challenges simply</text:span></text:p>
      <text:p text:style-name="P2"><text:span text:style-name="T2">because it nullifies the need for wiring. Distances between nodes can be</text:span></text:p>
      <text:p text:style-name="P2"><text:span text:style-name="T2">spanned easily and the nuances of a terrain can be overcome. Additionally, if a</text:span></text:p>
      <text:p text:style-name="P2"><text:span text:style-name="T2">wired network is desired, wireless can be used to interconnect remote wired</text:span></text:p>
      <text:p text:style-name="P2"><text:span text:style-name="T2">networks.</text:span></text:p>
      <text:p text:style-name="P2"><text:span text:style-name="T8">10.2.3 Scalability</text:span></text:p>
      <text:p text:style-name="P2"><text:span text:style-name="T2">A common challenge faced by growing businesses is outgrowing their network.</text:span></text:p>
      <text:p text:style-name="P2"><text:span text:style-name="T2">When first constructing a network, a young business might not have an accurate</text:span></text:p>
      <text:p text:style-name="P2"><text:span text:style-name="T2">forecast of the network size needed to accommodate the organization. Then, as</text:span></text:p>
      <text:p text:style-name="P2"><text:span text:style-name="T2">the business needs grow, the network is no longer capable of supporting its</text:span></text:p>
      <text:p text:style-name="P2"><text:span text:style-name="T2">needs. As described previously, adding additional wiring might be cost</text:span></text:p>
      <text:p text:style-name="P2"><text:span text:style-name="T2">prohibitive and might compromise the success of the business.</text:span></text:p>
      <text:p text:style-name="P2"><text:span text:style-name="T2">In such a scenario, wireless networks can offer two solutions. First, wireless</text:span></text:p>
      <text:p text:style-name="P2"><text:span text:style-name="T2">capability can be added to an existing wired network. This allows the network to</text:span></text:p>
      <text:p text:style-name="P2"><text:span text:style-name="T2">grow as needed, and additions can continue to be made if the needs continue to</text:span></text:p>
      <text:p text:style-name="P2"><text:span text:style-name="T2">grow. Second, if the business initially builds a wireless network, the problematic</text:span></text:p>
      <text:p text:style-name="P2"><text:span text:style-name="T2">scenario will never occur because the organization can continue to add wireless</text:span></text:p>
      <text:p text:style-name="P2"><text:span text:style-name="T2">capability to address growing needs.</text:span></text:p>
      <text:p text:style-name="P2"><text:span text:style-name="T5">Chapter 10. Wireless IP </text:span><text:span text:style-name="T3">397</text:span></text:p>
      <text:p text:style-name="P2"><text:span text:style-name="T8">10.2.4 Security</text:span></text:p>
      <text:p text:style-name="P2"><text:span text:style-name="T2">One concern over any network is the question of security. As data becomes</text:span></text:p>
      <text:p text:style-name="P2"><text:span text:style-name="T2">more sensitive, and more readily available online, the need to protect this data</text:span></text:p>
      <text:p text:style-name="P2"><text:span text:style-name="T2">increases rapidly. A common misconception is that hackers or malicious users</text:span></text:p>
      <text:p text:style-name="P2"><text:span text:style-name="T2">are facilitated by the growing use of wireless because this allows them to steal</text:span></text:p>
      <text:p text:style-name="P2"><text:span text:style-name="T2">data having only proximity to a network.</text:span></text:p>
      <text:p text:style-name="P2"><text:span text:style-name="T2">However, with such a concern in mind, the wireless architectures and</text:span></text:p>
      <text:p text:style-name="P2"><text:span text:style-name="T2">technologies were designed specifically with security in mind. As such, wireless</text:span></text:p>
      <text:p text:style-name="P2"><text:span text:style-name="T2">networks are often more secure, through the use of advanced authentication and</text:span></text:p>
      <text:p text:style-name="P2"><text:span text:style-name="T2">encryption methods, than their wired counterparts.</text:span></text:p>
      <text:p text:style-name="P2"><text:span text:style-name="T8">10.2.5 Connectivity and reliability</text:span></text:p>
      <text:p text:style-name="P2"><text:span text:style-name="T2">Depending on the design and configuration of a wireless network, it is possible</text:span></text:p>
      <text:p text:style-name="P2"><text:span text:style-name="T2">that such a network might be prone to the same connectivity outages as a wired</text:span></text:p>
      <text:p text:style-name="P2"><text:span text:style-name="T2">network. However, this is a limitation of the design of a particular network and not</text:span></text:p>
      <text:p text:style-name="P2"><text:span text:style-name="T2">of the wireless architecture itself. For example, wireless networking lends itself to</text:span></text:p>
      <text:p text:style-name="P2"><text:span text:style-name="T2">the concept of mesh networking, described in 10.5.3, “Mesh networking” on</text:span></text:p>
      <text:p text:style-name="P2"><text:span text:style-name="T2">page 402. Through such an implementation, as nodes become available or are</text:span></text:p>
      <text:p text:style-name="P2"><text:span text:style-name="T2">removed from a network, the overall wireless network can “heal” itself, and still</text:span></text:p>
      <text:p text:style-name="Standard"><text:span text:style-name="T2">provide connectivity to all of the other nod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ster" svg:font-family="BookMaste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ster1" svg:font-family="BookMaster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X</dc:creator>
    <meta:editing-cycles>4</meta:editing-cycles>
    <meta:creation-date>2009-03-02T18:29:00</meta:creation-date>
    <dc:date>2009-03-02T19:15:00</dc:date>
    <meta:editing-duration>PT46S</meta:editing-duration>
    <meta:generator>LibreOffice/4.0.4.2$Windows_x86 LibreOffice_project/9e9821abd0ffdbc09cd8c52eaa574fa09eb08f2</meta:generator>
    <meta:document-statistic meta:table-count="0" meta:image-count="0" meta:object-count="0" meta:page-count="6" meta:paragraph-count="339" meta:word-count="3381" meta:character-count="21029" meta:non-whitespace-character-count="17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